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1.377cm" svg:x="7.348cm" svg:y="1.27cm">
          <draw:text-box>
            <text:p text:style-name="P1"><text:span text:style-name="T2">Comparing Fractions</text:span></text:p>
          </draw:text-box>
        </draw:frame>
        <draw:frame draw:style-name="gr5" draw:layer="layout" svg:width="1.564cm" svg:height="2.673cm" svg:x="4.672cm" svg:y="5.37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7.747cm" svg:height="5.325cm" svg:x="19.939cm" svg:y="3.713cm">
          <draw:text-box>
            <text:p text:style-name="P5"><text:span text:style-name="T3">Step 1:</text:span></text:p>
            <text:p><text:span text:style-name="T4">Cross multiply.</text:span></text:p>
            <text:p><text:span text:style-name="T4"/></text:p>
            <text:p text:style-name="P5"><text:span text:style-name="T3">Step 2:</text:span></text:p>
            <text:p><text:span text:style-name="T4">Compare.</text:span></text:p>
            <text:p/>
          </draw:text-box>
        </draw:frame>
        <draw:rect draw:style-name="gr7" draw:text-style-name="P1" draw:id="id1" draw:layer="layout" svg:width="7.493cm" svg:height="2.413cm" svg:x="19.939cm" svg:y="3.556cm">
          <text:p/>
        </draw:rect>
        <draw:rect draw:style-name="gr7" draw:text-style-name="P1" draw:id="id9" draw:layer="layout" svg:width="7.493cm" svg:height="2.54cm" svg:x="19.939cm" svg:y="5.969cm">
          <text:p/>
        </draw:rect>
        <draw:custom-shape draw:style-name="gr8" draw:text-style-name="P7" draw:id="id2" draw:layer="layout" svg:width="8.509cm" svg:height="3.81cm" svg:x="10.922cm" svg:y="5.08cm">
          <text:p text:style-name="P6"><text:span text:style-name="T3">Step 1:</text:span><text:span text:style-name="T4"> </text:span></text:p>
          <text:p text:style-name="P6"><text:span text:style-name="T4">Cross multiply. Multiply</text:span><text:span text:style-name="T4"><text:line-break/></text:span><text:span text:style-name="T4">the numbers diagonally.</text:span></text:p>
          <draw:enhanced-geometry svg:viewBox="0 0 21600 21600" draw:text-areas="800 800 20800 20800" draw:type="round-rectangular-callout" draw:modifiers="-2198.07285546416 6240.251902387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id="id10" draw:layer="layout" svg:width="9.652cm" svg:height="4.699cm" svg:x="12.065cm" svg:y="10.922cm">
          <text:p text:style-name="P6"><text:span text:style-name="T3">Step 2:</text:span></text:p>
          <text:p text:style-name="P6"><text:span text:style-name="T4">Compare. <text:s/>85 is <text:s/>less </text:span><text:span text:style-name="T4"><text:line-break/></text:span><text:span text:style-name="T4">than 120. <text:s/>Thus, this </text:span><text:span text:style-name="T4"><text:line-break/></text:span><text:span text:style-name="T4">is also true for the</text:span><text:span text:style-name="T4"><text:line-break/></text:span><text:span text:style-name="T4">fractions.</text:span></text:p>
          <draw:enhanced-geometry svg:viewBox="0 0 21600 21600" draw:text-areas="800 800 20800 20800" draw:type="round-rectangular-callout" draw:modifiers="-4123.98218170517 7399.14893617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layer="layout" svg:width="1.564cm" svg:height="2.673cm" svg:x="7.874cm" svg:y="5.36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9" draw:text-style-name="P1" draw:id="id3" draw:layer="layout" svg:width="1.777cm" svg:height="1.65cm" svg:x="6.123cm" svg:y="5.836cm" svg:viewBox="0 0 1778 1651" draw:points="1778,1651 0,0">
          <text:p/>
        </draw:polyline>
        <draw:polyline draw:style-name="gr9" draw:text-style-name="P1" draw:id="id4" draw:layer="layout" svg:width="1.65cm" svg:height="1.65cm" svg:x="6.223cm" svg:y="5.842cm" svg:viewBox="0 0 1651 1651" draw:points="0,1651 1651,0">
          <text:p/>
        </draw:polyline>
        <draw:frame draw:style-name="gr5" draw:id="id5" draw:layer="layout" svg:width="2.861cm" svg:height="1.252cm" svg:x="3.616cm" svg:y="9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id="id6" draw:layer="layout" svg:width="2.861cm" svg:height="1.252cm" svg:x="7.299cm" svg:y="9.03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id="id7" draw:layer="layout" svg:width="1.337cm" svg:height="1.252cm" svg:x="4.826cm" svg:y="10.9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id="id8" draw:layer="layout" svg:width="1.905cm" svg:height="1.252cm" svg:x="8.001cm" svg:y="10.92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id="id12" draw:layer="layout" svg:width="1.564cm" svg:height="2.673cm" svg:x="4.699cm" svg:y="12.84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id="id13" draw:layer="layout" svg:width="1.564cm" svg:height="2.673cm" svg:x="7.901cm" svg:y="12.82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id="id11" draw:layer="layout" svg:width="1.148cm" svg:height="1.252cm" svg:x="6.41cm" svg:y="10.92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id="id14" draw:layer="layout" svg:width="1.148cm" svg:height="1.252cm" svg:x="6.477cm" svg:y="13.46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ellipse draw:style-name="gr10" draw:text-style-name="P1" draw:id="id15" draw:layer="layout" svg:width="6.223cm" svg:height="3.683cm" svg:x="3.975cm" svg:y="12.397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2H34M00S</meta:editing-duration>
    <meta:editing-cycles>32</meta:editing-cycles>
    <meta:generator>OpenOffice.org/3.1$Win32 OpenOffice.org_project/310m11$Build-9399</meta:generator>
    <dc:date>2009-07-03T14:50:33.13</dc:date>
    <dc:creator>Mr P</dc:creator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7</math:mn>
    </math:mfrac>
    <math:annotation math:encoding="StarMath 5.0">{{8} over {17}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style math:fontweight="bold">
          <math:mrow>
            <math:mrow>
              <math:mrow/>
              <math:mo math:stretchy="false">&lt;</math:mo>
              <math:mrow/>
            </math:mrow>
          </math:mrow>
        </math:mstyle>
      </math:mrow>
    </math:mstyle>
    <math:annotation math:encoding="StarMath 5.0">color red bold{ {} &lt; {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7</math:mn>
      <math:mo math:stretchy="false">×</math:mo>
      <math:mn>5</math:mn>
    </math:mrow>
    <math:annotation math:encoding="StarMath 5.0">{{17} times {5}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5</math:mn>
      <math:mo math:stretchy="false">×</math:mo>
      <math:mn>8</math:mn>
    </math:mrow>
    <math:annotation math:encoding="StarMath 5.0">{{15} times {8}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n>85</math:mn>
    <math:annotation math:encoding="StarMath 5.0">8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n>120</math:mn>
    <math:annotation math:encoding="StarMath 5.0">12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5</math:mn>
    </math:mfrac>
    <math:annotation math:encoding="StarMath 5.0">{{5} over {15}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5</math:mn>
    </math:mfrac>
    <math:annotation math:encoding="StarMath 5.0">{{5} over {15}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7</math:mn>
    </math:mfrac>
    <math:annotation math:encoding="StarMath 5.0">{{8} over {17}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style math:fontweight="bold">
          <math:mrow>
            <math:mrow>
              <math:mrow/>
              <math:mo math:stretchy="false">&lt;</math:mo>
              <math:mrow/>
            </math:mrow>
          </math:mrow>
        </math:mstyle>
      </math:mrow>
    </math:mstyle>
    <math:annotation math:encoding="StarMath 5.0">color red bold{ {} &lt; {} }</math:annotation>
  </math:semantics>
</math:math>
</file>